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officeooo:rsid="00004293" officeooo:paragraph-rsid="00004293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20pt" style:text-underline-style="none" fo:font-weight="normal" officeooo:rsid="00004293" officeooo:paragraph-rsid="00004293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ALLATION AV BADKAR</text:p>
      <text:p text:style-name="P1"/>
      <text:p text:style-name="P1"/>
      <text:p text:style-name="P2">Det är möjligt att installera in ett badkar om man önskar.</text:p>
      <text:p text:style-name="P2"/>
      <text:p text:style-name="P2">OBS! Man måste byta blandaren fackmannamässigt.</text:p>
      <text:p text:style-name="P2"/>
      <text:p text:style-name="P2">Man måste även lämna in en blankett för godkännande till styrelsen. Blanketten finna på hemsidan under dokument(Renovering). Om ni behöver den utskriven säg till styrelsen så kan de hjälpa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1:07:06.302000000</meta:creation-date>
    <dc:date>2023-02-14T11:16:16.333000000</dc:date>
    <meta:editing-duration>PT9M11S</meta:editing-duration>
    <meta:editing-cycles>1</meta:editing-cycles>
    <meta:document-statistic meta:table-count="0" meta:image-count="0" meta:object-count="0" meta:page-count="1" meta:paragraph-count="4" meta:word-count="49" meta:character-count="316" meta:non-whitespace-character-count="271"/>
    <meta:generator>LibreOffice/7.1.2.2$Windows_X86_64 LibreOffice_project/8a45595d069ef5570103caea1b71cc9d82b2aae4</meta:generator>
  </office:meta>
</office:document-meta>
</file>