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Algerian" officeooo:rsid="001fc04a" officeooo:paragraph-rsid="00204a79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Liberation Sans" fo:font-size="14pt" fo:font-weight="bold" officeooo:rsid="0027ec90" officeooo:paragraph-rsid="0027ec90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3d3ff" officeooo:paragraph-rsid="00204a79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1fc04a" officeooo:paragraph-rsid="00204a79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7ec90" officeooo:paragraph-rsid="002aac46" style:font-size-asian="14pt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0cc3" officeooo:paragraph-rsid="00280cc3" style:font-size-asian="14pt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0cc3" officeooo:paragraph-rsid="002aac46" style:font-size-asian="14pt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fo:font-weight="normal" officeooo:rsid="002ae281" officeooo:paragraph-rsid="002ae281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c9211e" loext:opacity="100%" style:font-name="Liberation Sans" fo:font-size="14pt" fo:font-weight="bold" officeooo:rsid="002557fe" officeooo:paragraph-rsid="002557fe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Algerian" officeooo:rsid="001fc04a" officeooo:paragraph-rsid="00204a79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.801cm" fo:hyphenation-ladder-count="no-limit" fo:text-indent="0cm" style:auto-text-indent="false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3d3ff" officeooo:paragraph-rsid="00204a79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0cc3" officeooo:paragraph-rsid="00280cc3" style:font-size-asian="14pt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0cc3" officeooo:paragraph-rsid="0028cf9e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31c7" officeooo:paragraph-rsid="002831c7" style:font-size-asian="14pt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ff0000" loext:opacity="100%" style:font-name="Liberation Sans" fo:font-size="14pt" fo:font-weight="bold" officeooo:rsid="00258749" officeooo:paragraph-rsid="002831c7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be480a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be480a" loext:opacity="100%" style:font-name="Liberation Sans" fo:font-size="14pt" fo:font-weight="bold" officeooo:rsid="0027ec90" officeooo:paragraph-rsid="0027ec90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c9211e" loext:opacity="100%" style:font-name="Liberation Sans" fo:font-size="14pt" fo:font-weight="bold" officeooo:rsid="002ae281" officeooo:paragraph-rsid="002ae28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.801cm" fo:hyphenation-ladder-count="no-limit" fo:text-indent="0cm" style:auto-text-indent="false" style:page-number="auto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be480a" loext:opacity="100%" style:font-name="Liberation Sans" fo:font-size="14pt" fo:font-weight="bold" officeooo:rsid="0028cf9e" officeooo:paragraph-rsid="0028cf9e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7ec90" officeooo:paragraph-rsid="002d2dcd" style:font-size-asian="14pt" style:font-size-complex="14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31c7" officeooo:paragraph-rsid="002f07e1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7ec90" officeooo:paragraph-rsid="00305f17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0cc3" officeooo:paragraph-rsid="00305f17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color="#000000" loext:opacity="100%" officeooo:rsid="00244fd9"/>
    </style:style>
    <style:style style:name="T2" style:family="text">
      <style:text-properties fo:color="#000000" loext:opacity="100%" style:font-name="Lucida Sans" officeooo:rsid="00244fd9"/>
    </style:style>
    <style:style style:name="T3" style:family="text">
      <style:text-properties fo:color="#000000" loext:opacity="100%" style:font-name="Lucida Sans" officeooo:rsid="0024be68"/>
    </style:style>
    <style:style style:name="T4" style:family="text">
      <style:text-properties fo:color="#000000" loext:opacity="100%" style:font-name="Lucida Sans" officeooo:rsid="0027ec90"/>
    </style:style>
    <style:style style:name="T5" style:family="text">
      <style:text-properties fo:color="#000000" loext:opacity="100%" style:font-name="Lucida Sans" officeooo:rsid="002ae281"/>
    </style:style>
    <style:style style:name="T6" style:family="text">
      <style:text-properties officeooo:rsid="00280cc3"/>
    </style:style>
    <style:style style:name="T7" style:family="text">
      <style:text-properties officeooo:rsid="0028cf9e"/>
    </style:style>
    <style:style style:name="T8" style:family="text">
      <style:text-properties officeooo:rsid="002aac46"/>
    </style:style>
    <style:style style:name="T9" style:family="text">
      <style:text-properties officeooo:rsid="002ae281"/>
    </style:style>
    <style:style style:name="T10" style:family="text">
      <style:text-properties officeooo:rsid="002d2dcd"/>
    </style:style>
    <style:style style:name="T11" style:family="text">
      <style:text-properties officeooo:rsid="002f07e1"/>
    </style:style>
    <style:style style:name="T12" style:family="text">
      <style:text-properties officeooo:rsid="0027ec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tab/><text:tab/><text:tab/><text:tab/><text:tab/><text:tab/></text:p>
      <text:p text:style-name="P12"><text:span text:style-name="T1"><text:tab/><text:tab/><text:tab/><text:tab/><text:tab/></text:span><text:span text:style-name="T2"><text:tab/><text:tab/><text:tab/><text:tab/><text:tab/><text:tab/><text:tab/><text:tab/></text:span><text:span text:style-name="T5">6</text:span><text:span text:style-name="T3">/1</text:span><text:span text:style-name="T4">1</text:span><text:span text:style-name="T2">-202</text:span><text:span text:style-name="T4">3</text:span></text:p>
      <text:p text:style-name="P11"><text:tab/></text:p>
      <text:p text:style-name="P18">FÖRENINGSBREV</text:p>
      <text:p text:style-name="P18">BRF DALBY20 <text:s/></text:p>
      <text:p text:style-name="P1"/>
      <text:p text:style-name="P10"/>
      <text:p text:style-name="P4">Hej alla medlemmar,</text:p>
      <text:p text:style-name="P4"/>
      <text:p text:style-name="P19">Här kommer några nyheter i höst mörkret….både bra och dåliga.</text:p>
      <text:p text:style-name="P2"/>
      <text:p text:style-name="P2"/>
      <text:p text:style-name="P25">För att möta ökande kostnader under 2024 och framåt kommer vi behöva höja </text:p>
      <text:p text:style-name="P25">avgiften med 10% med start 1/1-2024.</text:p>
      <text:p text:style-name="P25"><text:s/>Främst beror avgiftshöjningen <text:span text:style-name="T11">på ökade kostnader för fjärrvärme och ränta.</text:span></text:p>
      <text:p text:style-name="P25"><text:span text:style-name="T11"><text:s/>Fjärrvärme har aviserat</text:span> en prisökning på ca 25% för 2024. </text:p>
      <text:p text:style-name="P23">Gällande ökande räntekostnader, <text:span text:style-name="T6">så går ett av våra</text:span><text:span text:style-name="T8">(Brf Dalby20)</text:span><text:span text:style-name="T6"> </text:span><text:span text:style-name="T8">bo</text:span><text:span text:style-name="T6">lån ut</text:span></text:p>
      <text:p text:style-name="P23"><text:span text:style-name="T6"><text:s/>30/6-2024. Nuvarande ränta </text:span><text:span text:style-name="T7">är </text:span><text:span text:style-name="T6">1.29% och ny budgeterad ränta ligger på 4.75%.</text:span></text:p>
      <text:p text:style-name="P7">Även kostnaden för vatten och renhållning ökar, som beror på ökad förbrukning </text:p>
      <text:p text:style-name="P5"><text:span text:style-name="T6">och höjt pris. Vi behöver även ta höjd för löpande under</text:span><text:span text:style-name="T7">hå</text:span><text:span text:style-name="T6">llskostnader.</text:span></text:p>
      <text:p text:style-name="P6"/>
      <text:p text:style-name="P22">Till de <text:s/>goda nyheterna….</text:p>
      <text:p text:style-name="P6"/>
      <text:p text:style-name="P26">Föreningen har köpt in två stycken snöslungor och de kommer förhoppningsvis </text:p>
      <text:p text:style-name="P26">anlända inom en månad. Det är många som har svårt med snö<text:span text:style-name="T7">s</text:span>kottning och vi </text:p>
      <text:p text:style-name="P15"><text:tab/>känner att detta behövs för allas trivsel. De kommer att förvaras i teknik rummen <text:tab/>nr 2 och 3, och behöver ni hjälp att få ut dem är det bara att säga till. Ska försöka se över en lösning med ramp framöver.</text:p>
      <text:p text:style-name="P14"/>
      <text:p text:style-name="P16"><text:tab/>Sen har Bernt <text:span text:style-name="T10">och Yvonne</text:span> (nr 46a) varit väldigt snäll<text:span text:style-name="T10">a</text:span> och hjälp<text:span text:style-name="T7">t</text:span> oss med att sätta upp nya räcken på trapporna för ökad säkerhet i vinter. Tack igen för hjälpen!</text:p>
      <text:p text:style-name="P16"/>
      <text:p text:style-name="P24"><text:tab/>Det blir glöggmingel även i år, 10e december kl.14.30 utanför 50a. </text:p>
      <text:p text:style-name="P24">Hoppas vi <text:s/>syns.</text:p>
      <text:p text:style-name="P16"/>
      <text:p text:style-name="P20">Och till sist…..</text:p>
      <text:p text:style-name="P9"/>
      <text:p text:style-name="P8"><text:tab/><text:tab/><text:tab/>Kom ihåg brandsäkerheten nu i mörkret och var försiktiga med <text:tab/><text:tab/><text:tab/><text:tab/><text:tab/><text:tab/><text:tab/><text:tab/>de tända ljusen.</text:p>
      <text:p text:style-name="P17"/>
      <text:p text:style-name="P13">Med vänlig hälsning</text:p>
      <text:p text:style-name="P3">Styrelsen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v" fo:country="SE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235cm" fo:margin-right="0.284cm" fo:border="3.49pt solid #650953" fo:padding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4M48S</meta:editing-duration>
    <meta:editing-cycles>22</meta:editing-cycles>
    <meta:generator>LibreOffice/7.1.2.2$Windows_X86_64 LibreOffice_project/8a45595d069ef5570103caea1b71cc9d82b2aae4</meta:generator>
    <dc:date>2023-11-07T10:46:26.919000000</dc:date>
    <meta:document-statistic meta:table-count="0" meta:image-count="0" meta:object-count="0" meta:page-count="1" meta:paragraph-count="26" meta:word-count="236" meta:character-count="1446" meta:non-whitespace-character-count="1178"/>
  </office:meta>
</office:document-meta>
</file>