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0" svg:font-family="0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801cm" fo:margin-right="0.801cm" fo:text-align="center" style:justify-single-word="false" fo:hyphenation-ladder-count="no-limit" fo:text-indent="0cm" style:auto-text-indent="false" fo:background-color="transparent"/>
      <style:text-properties fo:color="#650953" loext:opacity="100%" style:font-name="Algerian" officeooo:rsid="001fc04a" officeooo:paragraph-rsid="00204a79" fo:hyphenate="tru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.801cm" fo:margin-right="0.801cm" fo:text-align="center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1fc04a" officeooo:paragraph-rsid="00204a79" style:font-size-asian="14pt" style:font-size-complex="14pt" fo:hyphenate="tru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.801cm" fo:margin-right="0.801cm" fo:text-align="center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2066c7" officeooo:paragraph-rsid="00204a79" style:font-size-asian="14pt" style:font-size-complex="14pt" fo:hyphenate="tru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.801cm" fo:margin-right="0.801cm" fo:text-align="center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fo:font-weight="normal" officeooo:rsid="00289195" officeooo:paragraph-rsid="00289195" style:font-size-asian="14pt" style:font-weight-asian="normal" style:font-size-complex="14pt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.801cm" fo:margin-right="0.801cm" fo:text-align="center" style:justify-single-word="false" fo:hyphenation-ladder-count="no-limit" fo:text-indent="0cm" style:auto-text-indent="false" fo:background-color="transparent"/>
      <style:text-properties fo:color="#ff0000" loext:opacity="100%" style:font-name="Liberation Sans" fo:font-size="14pt" fo:font-weight="bold" officeooo:rsid="002557fe" officeooo:paragraph-rsid="0026c17e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.801cm" fo:margin-right="0.801cm" fo:text-align="center" style:justify-single-word="false" fo:hyphenation-ladder-count="no-limit" fo:text-indent="0cm" style:auto-text-indent="false" fo:background-color="transparent"/>
      <style:text-properties fo:color="#069a2e" loext:opacity="100%" style:font-name="Liberation Sans" fo:font-size="14pt" officeooo:rsid="00289195" officeooo:paragraph-rsid="00289195" style:font-size-asian="14pt" style:font-size-complex="14pt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.801cm" fo:margin-right="0.801cm" fo:text-align="center" style:justify-single-word="false" fo:hyphenation-ladder-count="no-limit" fo:text-indent="0cm" style:auto-text-indent="false" fo:background-color="transparent"/>
      <style:text-properties fo:color="#069a2e" loext:opacity="100%" style:font-name="Liberation Sans" fo:font-size="14pt" fo:font-weight="bold" officeooo:rsid="00289195" officeooo:paragraph-rsid="00289195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.801cm" fo:text-align="center" style:justify-single-word="false" fo:hyphenation-ladder-count="no-limit" fo:text-indent="0cm" style:auto-text-indent="false" fo:background-color="transparent"/>
      <style:text-properties fo:color="#650953" loext:opacity="100%" style:font-name="Algerian" officeooo:rsid="001fc04a" officeooo:paragraph-rsid="00204a79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.801cm" fo:text-align="center" style:justify-single-word="false" fo:hyphenation-ladder-count="no-limit" fo:text-indent="0cm" style:auto-text-indent="false" fo:background-color="transparent"/>
      <style:text-properties fo:color="#650953" loext:opacity="100%" style:font-name="Franklin Gothic Medium" fo:font-size="32pt" fo:font-weight="bold" officeooo:rsid="001fc04a" officeooo:paragraph-rsid="00248f2e" style:font-size-asian="32pt" style:font-weight-asian="bold" style:font-size-complex="32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.801cm" fo:hyphenation-ladder-count="no-limit" fo:text-indent="0cm" style:auto-text-indent="false" fo:background-color="transparent"/>
      <style:text-properties fo:color="#650953" loext:opacity="100%" style:font-name="Liberation Sans" officeooo:rsid="001fc04a" officeooo:paragraph-rsid="00204a79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.801cm" fo:text-align="center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23d3ff" officeooo:paragraph-rsid="00204a79" style:font-size-asian="14pt" style:font-size-complex="14pt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.801cm" fo:text-align="center" style:justify-single-word="false" fo:hyphenation-ladder-count="no-limit" fo:text-indent="0cm" style:auto-text-indent="false" fo:background-color="transparent"/>
      <style:text-properties fo:color="#069a2e" loext:opacity="100%" style:font-name="Franklin Gothic Medium" fo:font-size="32pt" fo:font-weight="bold" officeooo:rsid="001fc04a" officeooo:paragraph-rsid="00248f2e" style:font-size-asian="32pt" style:font-weight-asian="bold" style:font-size-complex="32pt" style:font-weight-complex="bold" fo:hyphenate="tru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.801cm" fo:hyphenation-ladder-count="no-limit" fo:text-indent="0cm" style:auto-text-indent="false" style:page-number="auto" fo:background-color="transparent"/>
      <style:text-properties fo:color="#650953" loext:opacity="100%" style:font-name="Liberation Sans" officeooo:rsid="001fc04a" officeooo:paragraph-rsid="00204a79" fo:hyphenate="true" fo:hyphenation-remain-char-count="2" fo:hyphenation-push-char-count="2" loext:hyphenation-no-caps="false"/>
    </style:style>
    <style:style style:name="T1" style:family="text">
      <style:text-properties fo:color="#000000" loext:opacity="100%" officeooo:rsid="00244fd9"/>
    </style:style>
    <style:style style:name="T2" style:family="text">
      <style:text-properties fo:color="#000000" loext:opacity="100%" style:font-name="Lucida Sans" officeooo:rsid="00244fd9"/>
    </style:style>
    <style:style style:name="T3" style:family="text">
      <style:text-properties fo:color="#000000" loext:opacity="100%" style:font-name="Lucida Sans" officeooo:rsid="0024be68"/>
    </style:style>
    <style:style style:name="T4" style:family="text">
      <style:text-properties fo:color="#000000" loext:opacity="100%" style:font-name="Lucida Sans" officeooo:rsid="0028919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58749" style:font-weight-asian="bold" style:font-weight-complex="bold"/>
    </style:style>
    <style:style style:name="T7" style:family="text">
      <style:text-properties officeooo:rsid="002bdd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text:tab/><text:tab/><text:tab/><text:tab/></text:p>
      <text:p text:style-name="P10"><text:span text:style-name="T1"><text:tab/><text:tab/><text:tab/><text:tab/><text:tab/></text:span><text:span text:style-name="T2"><text:tab/><text:tab/><text:tab/><text:tab/><text:tab/><text:tab/><text:tab/><text:tab/></text:span><text:span text:style-name="T4">16</text:span><text:span text:style-name="T3">/</text:span><text:span text:style-name="T4">05</text:span><text:span text:style-name="T2">-202</text:span><text:span text:style-name="T4">3</text:span></text:p>
      <text:p text:style-name="P9"><text:tab/></text:p>
      <text:p text:style-name="P12">FÖRENINGSBREV</text:p>
      <text:p text:style-name="P12">BRF DALBY20 <text:s/></text:p>
      <text:p text:style-name="P1"/>
      <text:p text:style-name="P8"/>
      <text:p text:style-name="P2">Hej alla medlemmar,</text:p>
      <text:p text:style-name="P3"/>
      <text:p text:style-name="P6"><text:span text:style-name="T6">L</text:span><text:span text:style-name="T5">ite extra information…..</text:span></text:p>
      <text:p text:style-name="P7"/>
      <text:p text:style-name="P4">P.g.a <text:s/>ökande <text:s/>underhållskostnader kommer vi att behöva höja <text:span text:style-name="T7">avgiften</text:span> med 5% från och med <text:s/>1/7-2023. Så <text:s/>kommer att finnas med på junis betalnings avi.</text:p>
      <text:p text:style-name="P4"/>
      <text:p text:style-name="P4">Vi har nu beställt grus för påfyllnad av parkeringar och gångar. Vi meddelar när vi har ett datum för leverans. Planen är att alla får hjälpa åt att kratta ut gruset i gångarna och vi kommer att få hjälp med parkeringarna. <text:s/>Tack Linus som har fixat så bra!</text:p>
      <text:p text:style-name="P4"/>
      <text:p text:style-name="P5"/>
      <text:p text:style-name="P11">Med vänlig hälsning</text:p>
      <text:p text:style-name="P11">Styrelsen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0" svg:font-family="0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sv" fo:country="SE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0.235cm" fo:margin-right="0.284cm" fo:border="3.49pt solid #650953" fo:padding="0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6M29S</meta:editing-duration>
    <meta:editing-cycles>18</meta:editing-cycles>
    <meta:generator>LibreOffice/7.1.2.2$Windows_X86_64 LibreOffice_project/8a45595d069ef5570103caea1b71cc9d82b2aae4</meta:generator>
    <dc:date>2023-05-16T13:40:34.278000000</dc:date>
    <meta:document-statistic meta:table-count="0" meta:image-count="0" meta:object-count="0" meta:page-count="1" meta:paragraph-count="11" meta:word-count="86" meta:character-count="543" meta:non-whitespace-character-count="431"/>
  </office:meta>
</office:document-meta>
</file>