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0" svg:font-family="0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3d3ff" officeooo:paragraph-rsid="00204a79" style:font-size-asian="14pt" style:font-size-complex="14pt" fo:hyphenate="tru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1fc04a" officeooo:paragraph-rsid="00204a79" style:font-size-asian="14pt" style:font-size-complex="14pt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79e59" officeooo:paragraph-rsid="00279e59" style:font-size-asian="14pt" style:font-size-complex="14pt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.801cm" fo:margin-right="0.801cm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79e59" officeooo:paragraph-rsid="00279e59" style:font-size-asian="14pt" style:font-size-complex="14pt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.801cm" fo:margin-right="0.801cm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8304a" officeooo:paragraph-rsid="0028304a" style:font-size-asian="14pt" style:font-size-complex="14pt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.801cm" fo:margin-right="0.801cm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8304a" officeooo:paragraph-rsid="002a0e7a" style:font-size-asian="14pt" style:font-size-complex="14pt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.801cm" fo:margin-right="0.801cm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a0e7a" officeooo:paragraph-rsid="002a0e7a" style:font-size-asian="14pt" style:font-size-complex="14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.801cm" fo:margin-right="0.801cm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b48d6" officeooo:paragraph-rsid="002b48d6" style:font-size-asian="14pt" style:font-size-complex="14pt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.801cm" fo:margin-right="0.801cm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ed084" officeooo:paragraph-rsid="002ed084" style:font-size-asian="14pt" style:font-size-complex="14pt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.801cm" fo:margin-right="0.801cm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337ba5" officeooo:paragraph-rsid="00337ba5" style:font-size-asian="14pt" style:font-size-complex="14pt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069a2e" loext:opacity="100%" style:font-name="Liberation Sans" fo:font-size="14pt" officeooo:rsid="00279e59" officeooo:paragraph-rsid="00279e59" style:font-size-asian="14pt" style:font-size-complex="14pt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158466" loext:opacity="100%" style:font-name="Liberation Sans" fo:font-size="14pt" officeooo:rsid="002ed084" officeooo:paragraph-rsid="002ed084" style:font-size-asian="14pt" style:font-size-complex="14pt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650953" loext:opacity="100%" style:font-name="Franklin Gothic Medium" fo:font-size="32pt" fo:font-weight="bold" officeooo:rsid="001fc04a" officeooo:paragraph-rsid="00248f2e" style:font-size-asian="32pt" style:font-weight-asian="bold" style:font-size-complex="32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.801cm" fo:hyphenation-ladder-count="no-limit" fo:text-indent="0cm" style:auto-text-indent="false" fo:background-color="transparent"/>
      <style:text-properties fo:color="#650953" loext:opacity="100%" style:font-name="Liberation Sans" officeooo:rsid="001fc04a" officeooo:paragraph-rsid="00204a79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3d3ff" officeooo:paragraph-rsid="00204a79" style:font-size-asian="14pt" style:font-size-complex="14pt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1fc04a" officeooo:paragraph-rsid="00204a79" style:font-size-asian="14pt" style:font-size-complex="14pt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069a2e" loext:opacity="100%" style:font-name="Franklin Gothic Medium" fo:font-size="32pt" fo:font-weight="bold" officeooo:rsid="001fc04a" officeooo:paragraph-rsid="00248f2e" style:font-size-asian="32pt" style:font-weight-asian="bold" style:font-size-complex="32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.801cm" fo:text-align="center" style:justify-single-word="false" fo:hyphenation-ladder-count="no-limit" fo:text-indent="0cm" style:auto-text-indent="false" fo:background-color="transparent"/>
      <style:text-properties fo:color="#ff0000" loext:opacity="100%" style:font-name="Liberation Sans" fo:font-size="14pt" fo:font-weight="bold" officeooo:rsid="00258749" officeooo:paragraph-rsid="0024be68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.801cm" fo:hyphenation-ladder-count="no-limit" fo:text-indent="0cm" style:auto-text-indent="false" style:page-number="auto" fo:background-color="transparent"/>
      <style:text-properties fo:color="#650953" loext:opacity="100%" style:font-name="Liberation Sans" officeooo:rsid="001fc04a" officeooo:paragraph-rsid="00204a79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801cm" fo:margin-right="0.801cm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ans" fo:font-size="14pt" officeooo:rsid="002b48d6" officeooo:paragraph-rsid="002b48d6" style:font-size-asian="14pt" style:font-size-complex="14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.801cm" fo:margin-right="0.801cm" fo:text-align="center" style:justify-single-word="false" fo:hyphenation-ladder-count="no-limit" fo:text-indent="0cm" style:auto-text-indent="false" fo:background-color="transparent"/>
      <style:text-properties fo:color="#00a933" loext:opacity="100%" style:font-name="Liberation Sans" fo:font-size="14pt" officeooo:rsid="002ed084" officeooo:paragraph-rsid="002ed084" style:font-size-asian="14pt" style:font-size-complex="14pt" fo:hyphenate="true" fo:hyphenation-remain-char-count="2" fo:hyphenation-push-char-count="2" loext:hyphenation-no-caps="false"/>
    </style:style>
    <style:style style:name="T1" style:family="text">
      <style:text-properties fo:color="#000000" loext:opacity="100%" officeooo:rsid="00244fd9"/>
    </style:style>
    <style:style style:name="T2" style:family="text">
      <style:text-properties fo:color="#000000" loext:opacity="100%" style:font-name="Lucida Sans" officeooo:rsid="00244fd9"/>
    </style:style>
    <style:style style:name="T3" style:family="text">
      <style:text-properties fo:color="#000000" loext:opacity="100%" style:font-name="Lucida Sans" officeooo:rsid="00279e59"/>
    </style:style>
    <style:style style:name="T4" style:family="text">
      <style:text-properties fo:color="#000000" loext:opacity="100%" style:font-name="Lucida Sans" officeooo:rsid="00319c9a"/>
    </style:style>
    <style:style style:name="T5" style:family="text">
      <style:text-properties officeooo:rsid="002a0e7a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2b48d6"/>
    </style:style>
    <style:style style:name="T8" style:family="text">
      <style:text-properties officeooo:rsid="002ed084"/>
    </style:style>
    <style:style style:name="T9" style:family="text">
      <style:text-properties style:text-underline-style="none"/>
    </style:style>
    <style:style style:name="T10" style:family="text">
      <style:text-properties fo:color="#069a2e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<text:tab/><text:tab/><text:tab/><text:tab/><text:tab/><text:tab/><text:tab/><text:tab/><text:tab/></text:p>
      <text:p text:style-name="P14"><text:span text:style-name="T1"><text:tab/><text:tab/><text:tab/><text:tab/><text:tab/></text:span><text:span text:style-name="T2"><text:tab/><text:tab/><text:tab/><text:tab/><text:tab/><text:tab/><text:tab/><text:tab/></text:span><text:span text:style-name="T4">8/5</text:span><text:span text:style-name="T2">-202</text:span><text:span text:style-name="T3">3</text:span></text:p>
      <text:p text:style-name="P13"><text:tab/><text:span text:style-name="T10">FÖRENINGSBREV</text:span></text:p>
      <text:p text:style-name="P17">BRF DALBY20 <text:s/></text:p>
      <text:p text:style-name="P16"/>
      <text:p text:style-name="P16">Hej alla medlemmar,</text:p>
      <text:p text:style-name="P2"/>
      <text:p text:style-name="P11">Äntligen är våren här!</text:p>
      <text:p text:style-name="P11"/>
      <text:p text:style-name="P3">Men med våren kommer lite påminnelser att göra. </text:p>
      <text:p text:style-name="P4"/>
      <text:p text:style-name="P4">Altaner ska rengöras och oljas. Det finns en högtryckstvätt med munstycke till golvet</text:p>
      <text:p text:style-name="P4">om ni behöver och olja. Säg till någon i styrelsen så kan vi ta fram det till er. </text:p>
      <text:p text:style-name="P4">Även trapporna och utsidorna av altanerna på övervåningarna behöver göras. Det finns en stege i föreningen om det behövs. </text:p>
      <text:p text:style-name="P5">Vi förstår att inte alla klarar att göra det, <text:span text:style-name="T8">men tyvärr är det något som måste underhållas.</text:span></text:p>
      <text:p text:style-name="P5"/>
      <text:p text:style-name="P5">Det är viktigt att alla visar <text:span text:style-name="T9">hänsyn</text:span><text:span text:style-name="T6"> </text:span>till sina grannar. Tänk på att cigarett rök och grill os tar sig in genom fönster och ventiler, så lite eftertanke <text:span text:style-name="T5">är att föredra.</text:span></text:p>
      <text:p text:style-name="P5"/>
      <text:p text:style-name="P6">Tänk på och hjälpas åt. Det är<text:span text:style-name="T9"> allas</text:span><text:span text:style-name="T6"> </text:span>ansvar att sköta marken runt våran förening. </text:p>
      <text:p text:style-name="P6">Tyvärr ta vissa mer ansvar för detta än andr<text:span text:style-name="T5">a och så ska det inte behöva vara. Alla behöver hjälpas åt att kratta grus från gräsmattan och ta bort ogräs från gångar och gräsmatta. </text:span></text:p>
      <text:p text:style-name="P6"/>
      <text:p text:style-name="P8">Alla trädgård<text:span text:style-name="T8">s</text:span>verktyg är nu framställda och finns på gaveln vid förrådet mellan 46 och 48. Det finns även tillgång till en trimmer och gräsklippare om ni behöver.</text:p>
      <text:p text:style-name="P6"/>
      <text:p text:style-name="P7">Snälla, kom ihåg att sopsortera! Inga <text:span text:style-name="T7">kartonger, plast förpackningar, tidningar, glas, metall, flaskor, burkar och annat självklart ska slängas i våra tunnor. Endast hushålls sopor.</text:span></text:p>
      <text:p text:style-name="P21">Och lite information….</text:p>
      <text:p text:style-name="P12"/>
      <text:p text:style-name="P10">Årets stämma kommer att ske tisdagen den 13/6 på Färsnagård. En kallelse kommer snart</text:p>
      <text:p text:style-name="P12"/>
      <text:p text:style-name="P8">Vi <text:span text:style-name="T8">har nu ett gräsklippnings schema på plats, tack så hemskt mycket till er som ställer upp.</text:span></text:p>
      <text:p text:style-name="P8"/>
      <text:p text:style-name="P9">Helgen 20-21/5 kommer vi i styrelsen att gå runt till er alla för att diskutera brandskyddet och vad det innebär. Syns förhoppningsvis då :-)</text:p>
      <text:p text:style-name="P8">Vi kommer även i år att anordna en gårdsloppis om ni vill vara med och sälja. <text:span text:style-name="T8">Blir lite senare i år, lördag och söndag 18-19/6. En inbjudan kommer!</text:span></text:p>
      <text:p text:style-name="P18"/>
      <text:p text:style-name="P15">Med vänlig hälsning</text:p>
      <text:p text:style-name="P1">Styrelse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0" svg:font-family="0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sv" fo:country="SE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235cm" fo:margin-right="0.284cm" fo:border="3.49pt solid #650953" fo:padding="0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1M51S</meta:editing-duration>
    <meta:editing-cycles>20</meta:editing-cycles>
    <meta:generator>LibreOffice/7.1.2.2$Windows_X86_64 LibreOffice_project/8a45595d069ef5570103caea1b71cc9d82b2aae4</meta:generator>
    <dc:date>2023-05-08T11:25:24.355000000</dc:date>
    <meta:document-statistic meta:table-count="0" meta:image-count="0" meta:object-count="0" meta:page-count="1" meta:paragraph-count="23" meta:word-count="307" meta:character-count="1819" meta:non-whitespace-character-count="1499"/>
  </office:meta>
</office:document-meta>
</file>